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a2300c" officeooo:paragraph-rsid="00a2300c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9e1f6b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a0eced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a101f4"/>
    </style:style>
    <style:style style:name="P18" style:family="paragraph" style:parent-style-name="Estilo_20_oficial">
      <style:paragraph-properties fo:line-height="150%"/>
      <style:text-properties officeooo:paragraph-rsid="00854e9d"/>
    </style:style>
    <style:style style:name="P19" style:family="paragraph" style:parent-style-name="Estilo_20_oficial">
      <style:paragraph-properties fo:text-align="justify" style:justify-single-word="false"/>
      <style:text-properties officeooo:paragraph-rsid="00854e9d"/>
    </style:style>
    <style:style style:name="P20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21" style:family="paragraph" style:parent-style-name="Estilo_20_oficial">
      <style:paragraph-properties fo:text-align="justify" style:justify-single-word="false"/>
      <style:text-properties fo:font-weight="bold" officeooo:paragraph-rsid="00854e9d" style:font-weight-asian="bold" style:font-weight-complex="bold"/>
    </style:style>
    <style:style style:name="P22" style:family="paragraph" style:parent-style-name="Estilo_20_oficial">
      <style:paragraph-properties fo:line-height="150%" fo:text-align="justify" style:justify-single-word="false"/>
      <style:text-properties fo:font-weight="bold" officeooo:paragraph-rsid="00a45ff2" style:font-weight-asian="bold" style:font-weight-complex="bold"/>
    </style:style>
    <style:style style:name="P23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24" style:family="paragraph" style:parent-style-name="Estilo_20_oficial">
      <style:text-properties officeooo:paragraph-rsid="00a45ff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e1f6b" style:font-weight-asian="bold" style:font-weight-complex="bold"/>
    </style:style>
    <style:style style:name="T6" style:family="text">
      <style:text-properties fo:font-weight="bold" officeooo:rsid="009e6c36" style:font-weight-asian="bold" style:font-weight-complex="bold"/>
    </style:style>
    <style:style style:name="T7" style:family="text">
      <style:text-properties fo:font-weight="bold" officeooo:rsid="00a2ca15" style:font-weight-asian="bold" style:font-weight-complex="bold"/>
    </style:style>
    <style:style style:name="T8" style:family="text">
      <style:text-properties officeooo:rsid="0099658e"/>
    </style:style>
    <style:style style:name="T9" style:family="text">
      <style:text-properties officeooo:rsid="009a4d22"/>
    </style:style>
    <style:style style:name="T10" style:family="text">
      <style:text-properties officeooo:rsid="009e1f6b"/>
    </style:style>
    <style:style style:name="T11" style:family="text">
      <style:text-properties officeooo:rsid="009e6c36"/>
    </style:style>
    <style:style style:name="T12" style:family="text">
      <style:text-properties officeooo:rsid="009f4945"/>
    </style:style>
    <style:style style:name="T13" style:family="text">
      <style:text-properties officeooo:rsid="00a101f4"/>
    </style:style>
    <style:style style:name="T14" style:family="text">
      <style:text-properties officeooo:rsid="00a2300c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<text:span text:style-name="T9">a</text:span>s y Diputad<text:span text:style-name="T9">o</text:span>s de Santa Fe:</text:p>
      <text:p text:style-name="P10"/>
      <text:p text:style-name="P15">La Comisión de Educación, Ciencia, Tecnología e Innovación ha considerado el Proyecto de Resolución <text:span text:style-name="T4">Nº </text:span><text:span text:style-name="T5">49220 – FP - PS</text:span>, de<text:span text:style-name="T10">l</text:span> diputado <text:span text:style-name="T10">Lenci</text:span>, por el cual é<text:span text:style-name="T8">sta</text:span> Cámara resuelve realizar una placa recordatoria con motivo de cumplirse 101 aniversario del fallecimiento de <text:span text:style-name="T10">E</text:span>nrique del <text:span text:style-name="T10">V</text:span>alle <text:span text:style-name="T10">I</text:span>berlucea en la fachada del <text:span text:style-name="T10">C</text:span>olegio <text:span text:style-name="T10">N</text:span>acional <text:span text:style-name="T10">N</text:span>° 1, ubicado en calle 9 de <text:span text:style-name="T10">J</text:span>ulio 80 de la ciudad de <text:span text:style-name="T10">R</text:span>osario, departamento <text:span text:style-name="T10">R</text:span>osari<text:span text:style-name="T10">o</text:span>; y, por las razones expuestas en sus fundamentos y las que podrá dar el miembro informante, esta Comisión aconseja la aprobación del <text:span text:style-name="T10">siguiente </text:span>texto <text:span text:style-name="T10">con modificaciones</text:span>:</text:p>
      <text:p text:style-name="P14"/>
      <text:p text:style-name="P11">LA CÁMARA DE DIPUTADOS DE LA PROVINCIA</text:p>
      <text:p text:style-name="P11">RESUELVE:</text:p>
      <text:p text:style-name="P19"/>
      <text:p text:style-name="P16">A<text:span text:style-name="T4">rtículo 1 – </text:span><text:span text:style-name="T11">Otorgar la distinción Diploma de Honor a la Persona Ilustre, </text:span><text:span text:style-name="T14">al</text:span><text:span text:style-name="T12"> Señor</text:span> Enrique del Valle lberlucea, <text:span text:style-name="T12">con motivo de cumplirse el 101 aniversario de su fallecimiento, </text:span><text:span text:style-name="T13">y colocar una placa de reconocimiento</text:span> en la fachada del Colegio Nacional Nº 1, ubicado en la calle 9 de Julio 80, de la ciudad de Rosario, Departamento Rosario.</text:p>
      <text:p text:style-name="P14"/>
      <text:p text:style-name="P14"><text:span text:style-name="T4"><text:s/>Artículo 2 -</text:span> La placa <text:span text:style-name="T11">de reconocimiento</text:span> contendrá el siguiente texto:</text:p>
      <text:p text:style-name="P11">En conmemoración del 101° aniversario del fallecimiento de</text:p>
      <text:p text:style-name="P11">Enrique del Valle Iberlucea,</text:p>
      <text:p text:style-name="P11">Primer Senador Socialista de Latinoamérica.</text:p>
      <text:p text:style-name="P11">29 de abril de 1913 - 30 de agosto de 1921.</text:p>
      <text:p text:style-name="P11">Cámara de Diputados de la provincia de Santa Fe</text:p>
      <text:p text:style-name="P12"/>
      <text:p text:style-name="P17"><text:span text:style-name="T4">Artículo 3 </text:span><text:span text:style-name="T6">–</text:span><text:span text:style-name="T11"> </text:span><text:span text:style-name="T13">Facultar a la Presidencia de la Cámara a establecer fecha, lugar y modalidad del acto de colocación de la placa.</text:span></text:p>
      <text:p text:style-name="P17"/>
      <text:p text:style-name="P14"><text:span text:style-name="T4">Artículo </text:span><text:span text:style-name="T6">4 -</text:span><text:span text:style-name="T11"> </text:span>Encomendar todo lo atinente al emplazamiento de la misma a la Dirección General de Ceremonial y Protocolo y lo relativo a la difusión a la Dirección General de Prensa.</text:p>
      <text:p text:style-name="P14"><text:soft-page-break/></text:p>
      <text:p text:style-name="P13">Artículo 5 – <text:span text:style-name="T15">Autorizar a la Secretaría Administrativa a efectuar las erogaciones que resulten pertinentes para la realización del acto.</text:span></text:p>
      <text:p text:style-name="P14"/>
      <text:p text:style-name="P18"><text:span text:style-name="T4">Artículo 6</text:span><text:span text:style-name="T6"> -</text:span><text:span text:style-name="T11"> </text:span>Registrar, comunicar y archivar.</text:p>
      <text:p text:style-name="P18"/>
      <text:p text:style-name="P9"/>
      <text:p text:style-name="P10"/>
      <text:p text:style-name="P10"/>
      <text:p text:style-name="P24"><text:span text:style-name="T4">Sala de la Comisión </text:span><text:span text:style-name="T7">Mixta</text:span><text:span text:style-name="T4">, </text:span><text:span text:style-name="T7">05 de octubre de 2022.</text:span><text:span text:style-name="T4"> <text:s text:c="5"/></text:span></text:p>
      <text:p text:style-name="P22"/>
      <text:p text:style-name="P22">Firmantes: Diputados Balagué, De Ponti, Di Stefano, Hynes, Argañaraz, Boscarol. <text:s text:c="2"/></text:p>
      <text:p text:style-name="P12"/>
      <text:p text:style-name="P21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c1ac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1H54M56S</meta:editing-duration>
    <meta:editing-cycles>17</meta:editing-cycles>
    <meta:generator>LibreOffice/7.3.5.2$Linux_X86_64 LibreOffice_project/30$Build-2</meta:generator>
    <dc:date>2022-10-05T11:57:42.018544213</dc:date>
    <meta:document-statistic meta:table-count="0" meta:image-count="1" meta:object-count="0" meta:page-count="2" meta:paragraph-count="22" meta:word-count="370" meta:character-count="2289" meta:non-whitespace-character-count="1926"/>
  </office:meta>
</office:document-meta>
</file>